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dam met duiker in primair water 008186 en het compenseren van verharding ter plaatse van Hoevenseweg 19 te Veld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dam met duiker in primair water 008186 en het compenseren van verharding ter plaatse van Hoevenseweg 19 te Velddriel. 
</text:p>
            <text:p text:style-name="common-al">Zaaknummer: 321863
</text:p>
            <text:p text:style-name="common-al">DSO verzoeknummer: 2026012700170
</text:p>
            <text:p text:style-name="common-al">Start bezwaartermijn: 07-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86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6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6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1863</meta:user-defined>
    <meta:user-defined meta:name="DCTERMS.abstract">het aanleggen van een dam met duiker in primair water 008186 en het compenseren van verharding ter plaatse van Hoevenseweg 19 te Velddr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dam met duiker in primair water 008186 en het compenseren van verharding ter plaatse van Hoevenseweg 19 te Velddriel</meta:user-defined>
    <meta:user-defined meta:name="DCTERMS.W3CDTF/DCTERMS.available">2026-03-10</meta:user-defined>
    <meta:user-defined meta:name="DCTERMS.W3CDTF/OVERHEIDop.jaargang">2026</meta:user-defined>
    <meta:user-defined meta:name="OVERHEIDop.publicationIssue">5865</meta:user-defined>
    <meta:user-defined meta:name="OVERHEIDop.WsbID/DC.identifier">wsb-2026-5865</meta:user-defined>
    <meta:user-defined meta:name="OVERHEIDop.versieInformatie"/>
  </office:meta>
</office:document-meta>
</file>