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60971 dempen van watergangen en het ter compensatie verbreden en graven van een watergang ter hoogte van Rijksstraatweg 68 te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aan Maatschap J.F. Monkelbaan en D.A. Monkelbaan-Van der Ende te Haskerdijken, voor het dempen van watergangen en het ter compensatie verbreden en graven van een watergang ter hoogte van Rijksstraatweg 68 te Haskerdij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75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60971 dempen van watergangen en het ter compensatie verbreden en graven van een watergang ter hoogte van Rijksstraatweg 68 te Haskerdijken</meta:user-defined>
    <meta:user-defined meta:name="OVERHEIDop.datumEindeReactietermijn">2026-04-20</meta:user-defined>
    <meta:user-defined meta:name="OVERHEIDop.terinzageleggingBG">https://www.wetterskipfryslan.nl/melden-en-regelen/vergunningen-wetten-en-regels/inzage-verleende-vergunningen</meta:user-defined>
    <meta:user-defined meta:name="DCTERMS.W3CDTF/DCTERMS.available">2026-03-10</meta:user-defined>
    <meta:user-defined meta:name="DCTERMS.W3CDTF/OVERHEIDop.jaargang">2026</meta:user-defined>
    <meta:user-defined meta:name="OVERHEIDop.publicationIssue">5863</meta:user-defined>
    <meta:user-defined meta:name="OVERHEIDop.WsbID/DC.identifier">wsb-2026-5863</meta:user-defined>
    <meta:user-defined meta:name="OVERHEIDop.versieInformatie"/>
  </office:meta>
</office:document-meta>
</file>