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 - omgevingsvergunning wateractiviteit WF-982908(lozen afvalwater afkomstig van reinigen voertuigen en werktuigen voor agrarische activite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3-2026 heeft het dagelijks bestuur van Wetterskip Fryslân een revisie -omgevingsvergunning wateractiviteit verleend aan Regnerus Machines te Ferwert, voor het lozen van afvalwater afkomstig van het reinigen van voertuigen en werktuigen voor agrarische activiteiten van een bodembeschermende voorziening (wasplaats), afkomstig van het perceel De Rijp 3 te Fer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6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752</meta:user-defined>
    <meta:user-defined meta:name="DCTERMS.abstract">Bekendmaking van Wetterskip Fryslân</meta:user-defined>
    <dc:language>nl</dc:language>
    <meta:user-defined meta:name="OVERHEIDop.locatietype/OVERHEIDop.gebiedsmarkering">Punt</meta:user-defined>
    <meta:user-defined meta:name="DC.title">Revisie - omgevingsvergunning wateractiviteit WF-982908(lozen afvalwater afkomstig van reinigen voertuigen en werktuigen voor agrarische activiteiten)</meta:user-defined>
    <meta:user-defined meta:name="OVERHEIDop.datumEindeReactietermijn">2026-04-20</meta:user-defined>
    <meta:user-defined meta:name="OVERHEIDop.terinzageleggingBG">https://www.wetterskipfryslan.nl/melden-en-regelen/vergunningen-wetten-en-regels/inzage-verleende-vergunningen</meta:user-defined>
    <meta:user-defined meta:name="DCTERMS.W3CDTF/DCTERMS.available">2026-03-10</meta:user-defined>
    <meta:user-defined meta:name="DCTERMS.W3CDTF/OVERHEIDop.jaargang">2026</meta:user-defined>
    <meta:user-defined meta:name="OVERHEIDop.publicationIssue">5862</meta:user-defined>
    <meta:user-defined meta:name="OVERHEIDop.WsbID/DC.identifier">wsb-2026-5862</meta:user-defined>
    <meta:user-defined meta:name="OVERHEIDop.versieInformatie"/>
  </office:meta>
</office:document-meta>
</file>