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9007 Verlenging beslistermijn omgevingsvergunning voor een wateractiviteit: het vervangen v/e buitenberging van Molenwijk school binnen pvvr van a-water DO1 nabij Achterberghstraat 12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anuari 2026 besloten om de beslistermijn voor de aanvraag met zaaknummer 0539359007 voor het vervangen van een buitenberging van de Molenwijk school in de buurt van Achterberghstraat 12 in Boxtel</text:p>
            <text:p text:style-name="common-al">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9007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9007</meta:user-defined>
    <meta:user-defined meta:name="DCTERMS.abstract">vervangen v/e buitenberging van Molenwijk school binnen een vastgesteld profiel van vrije ruimte van a-water DO1 nabij Achterberghstraat 12 in Box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0539359007 Verlenging beslistermijn omgevingsvergunning voor een wateractiviteit: het vervangen v/e buitenberging van Molenwijk school binnen pvvr van a-water DO1 nabij Achterberghstraat 12 in Boxtel</meta:user-defined>
    <meta:user-defined meta:name="DCTERMS.W3CDTF/DCTERMS.available">2026-01-12</meta:user-defined>
    <meta:user-defined meta:name="OVERHEIDop.externeBijlage">Besluit verlengen beslistermijn|exb-2026-893</meta:user-defined>
    <meta:user-defined meta:name="DCTERMS.W3CDTF/OVERHEIDop.jaargang">2026</meta:user-defined>
    <meta:user-defined meta:name="OVERHEIDop.publicationIssue">586</meta:user-defined>
    <meta:user-defined meta:name="OVERHEIDop.WsbID/DC.identifier">wsb-2026-586</meta:user-defined>
    <meta:user-defined meta:name="OVERHEIDop.versieInformatie"/>
  </office:meta>
</office:document-meta>
</file>