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chansdijk 1-4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003294 ingevolge de Waterschapsverordening waterschap Brabantse Delta 2024 bekend gemaakt op 5 maart 2026 voor het plaatsen, hebben en behouden van een oeverconstructie door middel van een natuurvriendelijke oever als vooroever</text:p>
            <text:p text:style-name="common-al">op kadastraal perceel bekend als gemeente Zevenbergen (ZVB00), sectie I, nummer 2659.</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5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5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5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Schansdijk 1-4 te Zevenbergen.</meta:user-defined>
    <meta:user-defined meta:name="DCTERMS.W3CDTF/DCTERMS.available">2026-03-09</meta:user-defined>
    <meta:user-defined meta:name="DCTERMS.W3CDTF/OVERHEIDop.jaargang">2026</meta:user-defined>
    <meta:user-defined meta:name="OVERHEIDop.externeBijlage">Besluit 1003294|exb-2026-8310</meta:user-defined>
    <meta:user-defined meta:name="OVERHEIDop.externeBijlage">0652993815-A|exb-2026-8311</meta:user-defined>
    <meta:user-defined meta:name="OVERHEIDop.externeBijlage">0652993815-B|exb-2026-8312</meta:user-defined>
    <meta:user-defined meta:name="OVERHEIDop.externeBijlage">0652993815-C|exb-2026-8313</meta:user-defined>
    <meta:user-defined meta:name="OVERHEIDop.externeBijlage">0652993815-D|exb-2026-8314</meta:user-defined>
    <meta:user-defined meta:name="OVERHEIDop.publicationIssue">5857</meta:user-defined>
    <meta:user-defined meta:name="OVERHEIDop.WsbID/DC.identifier">wsb-2026-5857</meta:user-defined>
    <meta:user-defined meta:name="OVERHEIDop.versieInformatie"/>
  </office:meta>
</office:document-meta>
</file>