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wand in primair water 008227 en secundair water 035140 ter plaatse van Wertsteeg 23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wand in primair water 008227 en secundair water 035140 ter plaatse van Wertsteeg 23 te Kerkdriel. 
</text:p>
            <text:p text:style-name="common-al">Zaaknummer: 322536
</text:p>
            <text:p text:style-name="common-al">DSO verzoeknummer: 2026020301570
</text:p>
            <text:p text:style-name="common-al">Start bezwaartermijn: 06-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5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5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5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2536</meta:user-defined>
    <meta:user-defined meta:name="DCTERMS.abstract">het plaatsen van een damwand in primair water 008227 en secundair water 035140 ter plaatse van Wertsteeg 23 te Kerkdriel</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wand in primair water 008227 en secundair water 035140 ter plaatse van Wertsteeg 23 te Kerkdriel</meta:user-defined>
    <meta:user-defined meta:name="DCTERMS.W3CDTF/DCTERMS.available">2026-03-09</meta:user-defined>
    <meta:user-defined meta:name="DCTERMS.W3CDTF/OVERHEIDop.jaargang">2026</meta:user-defined>
    <meta:user-defined meta:name="OVERHEIDop.publicationIssue">5856</meta:user-defined>
    <meta:user-defined meta:name="OVERHEIDop.WsbID/DC.identifier">wsb-2026-5856</meta:user-defined>
    <meta:user-defined meta:name="OVERHEIDop.versieInformatie"/>
  </office:meta>
</office:document-meta>
</file>