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21NG Breukelen - AGV - AGV2026-0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21NG Breukel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3-2026 15:12 en geregistreerd onder zaaknummer AGV2026-00109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91</meta:user-defined>
    <meta:user-defined meta:name="DCTERMS.abstract">Omgevingsvergunning Water, Ziggo B.V., ter hoogte van Zandpad 72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3621NG Breukelen - AGV - AGV2026-001091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49</meta:user-defined>
    <meta:user-defined meta:name="OVERHEIDop.WsbID/DC.identifier">wsb-2026-5849</meta:user-defined>
    <meta:user-defined meta:name="OVERHEIDop.versieInformatie"/>
  </office:meta>
</office:document-meta>
</file>