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098 ter compensatie (ver)graven en verbreden van een watergang ter hoogte van Van Sminiawei 11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V.O.F. Hehui te Aldeboarn, voor het ter compensatie (ver)graven en verbreden van een watergang ter hoogte van Van Sminiawei 11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098 ter compensatie (ver)graven en verbreden van een watergang ter hoogte van Van Sminiawei 11 te Aldeboarn</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848</meta:user-defined>
    <meta:user-defined meta:name="OVERHEIDop.WsbID/DC.identifier">wsb-2026-5848</meta:user-defined>
    <meta:user-defined meta:name="OVERHEIDop.versieInformatie"/>
  </office:meta>
</office:document-meta>
</file>