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text:span text:style-name="nadrukvet">HHSK</text:span>”) is voornemens om een huurovereenkomst aan te gaan voor het gebruik van grond aan een bij ons bekende partij.</text:p>
            <text:p text:style-name="common-al">
            <text:span text:style-name="nadrukvet">Objectinformatie:</text:span>
          </text:p>
            <text:p text:style-name="common-al">
            <text:span text:style-name="nadrukondlijn">Perceel 1:</text:span> </text:p>
            <text:p text:style-name="common-al"> Plaatselijke omschrijving: gelegen achter de woning aan de Bermweg 504 in Capelle aan den IJssel; </text:p>
            <text:p text:style-name="common-al">Kadastrale aanduiding: gemeente Capelle aan den IJssel, sectie A, nummer 6583  (gedeeltelijk);</text:p>
            <text:p text:style-name="common-al">Naar het oordeel van HHSK is betreffende het hiervoor omschreven perceel de beoogde huurder de enige serieuze gegadigde die in aanmerking komt voor de huur van deze grond omdat: </text:p>
            <text:p text:style-name="common-al">1.  het betreffende perceel direct grenst aan een perceel dat bij de betreffende beoogde huurder in gebruik is;</text:p>
            <text:p text:style-name="common-al">2.  de betreffende beoogde huurder erfpachter/eigenaar is van het aangrenzende perceel;</text:p>
            <text:p text:style-name="common-al">3.  het betreffende perceel slechts toegankelijk is via het betreffende aangrenzende perceel; en</text:p>
            <text:p text:style-name="common-al">4. het betreffende te verhuren perceel reeds door de rechtsvoorganger van de erfpachter van het betreffende aangrenzende perceel is ingericht als (particuliere) tuin en door deze werd gehuurd van HHSK. </text:p>
            <text:p text:style-name="common-al">Gelet op het voorgaande is HHSK van oordeel dat er op grond van objectieve, redelijke en </text:p>
            <text:p text:style-name="common-al">toetsbare criteria slechts één serieuze gegadigde in aanmerking komt voor de huur van die betreffende grond.</text:p>
            <text:p text:style-name="common-al">
            <text:span text:style-name="nadrukvet">Vervaltermijn </text:span>
          </text:p>
            <text:p text:style-name="common-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6.03061.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common-al">Met deze publicatie geeft het hoogheemraadschap uitvoering aan het arrest van de Hoge Raad van 26 november 2021 (ECLI:NL:HR:2021:1778).</text:p>
            <text:p text:style-name="last-al">Het feit dat een voornemen tot verhuur bekend wordt gemaakt, betekent niet dat het hoogheemraadschap al definitief tot verhuur besloten heeft. Ook betekent het niet dat met de beoogde huurd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3-09</meta:user-defined>
    <meta:user-defined meta:name="DCTERMS.W3CDTF/OVERHEIDop.jaargang">2026</meta:user-defined>
    <meta:user-defined meta:name="OVERHEIDop.publicationIssue">5847</meta:user-defined>
    <meta:user-defined meta:name="OVERHEIDop.WsbID/DC.identifier">wsb-2026-5847</meta:user-defined>
    <meta:user-defined meta:name="OVERHEIDop.versieInformatie"/>
  </office:meta>
</office:document-meta>
</file>