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359 aanleggen van een glasvezeltracé in en nabij een regionale waterkering en een duiker in een hoofdwatergang ter hoogte van de Kommisjewei, Nij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omgevingsvergunning wateractiviteit verleend aan Glaspoort B.V. te Amsterdam, voor het aanleggen van een glasvezeltracé in en nabij een regionale  waterkering en een duiker in een hoofdwatergang ter hoogte van de Kommisjewei, Nij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4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73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359 aanleggen van een glasvezeltracé in en nabij een regionale waterkering en een duiker in een hoofdwatergang ter hoogte van de Kommisjewei, Nijega</meta:user-defined>
    <meta:user-defined meta:name="OVERHEIDop.datumEindeReactietermijn">2026-04-19</meta:user-defined>
    <meta:user-defined meta:name="OVERHEIDop.terinzageleggingBG">https://www.wetterskipfryslan.nl/melden-en-regelen/vergunningen-wetten-en-regels/inzage-verleende-vergunningen</meta:user-defined>
    <meta:user-defined meta:name="DCTERMS.W3CDTF/DCTERMS.available">2026-03-09</meta:user-defined>
    <meta:user-defined meta:name="DCTERMS.W3CDTF/OVERHEIDop.jaargang">2026</meta:user-defined>
    <meta:user-defined meta:name="OVERHEIDop.publicationIssue">5846</meta:user-defined>
    <meta:user-defined meta:name="OVERHEIDop.WsbID/DC.identifier">wsb-2026-5846</meta:user-defined>
    <meta:user-defined meta:name="OVERHEIDop.versieInformatie"/>
  </office:meta>
</office:document-meta>
</file>