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19 dempen en compenseren van watergangen op locatie Provincialeweg 81, Kor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Melkveebedrijf B. Gorter te Kornhorn, voor het dempen en compenseren van watergangen op locatie Provincialeweg 81, Kornh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2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7719 dempen en compenseren van watergangen op locatie Provincialeweg 81, Kornhorn</meta:user-defined>
    <meta:user-defined meta:name="DCTERMS.W3CDTF/DCTERMS.available">2026-03-09</meta:user-defined>
    <meta:user-defined meta:name="DCTERMS.W3CDTF/OVERHEIDop.jaargang">2026</meta:user-defined>
    <meta:user-defined meta:name="OVERHEIDop.publicationIssue">5843</meta:user-defined>
    <meta:user-defined meta:name="OVERHEIDop.WsbID/DC.identifier">wsb-2026-5843</meta:user-defined>
    <meta:user-defined meta:name="OVERHEIDop.versieInformatie"/>
  </office:meta>
</office:document-meta>
</file>