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een damwand op de locatie nabij Hooghiemstraplein 138 in Utrecht met code HDSR73617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een damwand op de locatie nabij Hooghiemstraplein 138 in Utrecht. Deze aanvraag is ontvangen op 5 maart 2026 en geregistreerd onder zaak 736174.</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9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4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4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4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6189</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vangen van een damwand op de locatie nabij Hooghiemstraplein 138 in Utrecht met code HDSR736174.</meta:user-defined>
    <meta:user-defined meta:name="DCTERMS.W3CDTF/DCTERMS.available">2026-03-09</meta:user-defined>
    <meta:user-defined meta:name="DCTERMS.W3CDTF/OVERHEIDop.jaargang">2026</meta:user-defined>
    <meta:user-defined meta:name="OVERHEIDop.publicationIssue">5842</meta:user-defined>
    <meta:user-defined meta:name="OVERHEIDop.WsbID/DC.identifier">wsb-2026-5842</meta:user-defined>
    <meta:user-defined meta:name="OVERHEIDop.versieInformatie"/>
  </office:meta>
</office:document-meta>
</file>