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gesloten bronsysteem in de buitenbeschermingszone van de primaire waterkering ter plaatse van Claar Herckenrathstraat 1 t/m 19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gesloten bronsysteem in de buitenbeschermingszone van de primaire waterkering ter plaatse van Claar Herckenrathstraat 1 t/m 19 te Lent. 
</text:p>
            <text:p text:style-name="common-al">Zaaknummer: 309988
</text:p>
            <text:p text:style-name="common-al">DSO verzoeknummer: 2025120301158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988</meta:user-defined>
    <meta:user-defined meta:name="DCTERMS.abstract">realiseren gesloten bronsysteem in de buitenbeschermingszone van de primaire waterkering tpv Claar Herckenrathstraat 1 t/m 19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gesloten bronsysteem in de buitenbeschermingszone van de primaire waterkering ter plaatse van Claar Herckenrathstraat 1 t/m 19 te Lent</meta:user-defined>
    <meta:user-defined meta:name="DCTERMS.W3CDTF/DCTERMS.available">2026-03-09</meta:user-defined>
    <meta:user-defined meta:name="DCTERMS.W3CDTF/OVERHEIDop.jaargang">2026</meta:user-defined>
    <meta:user-defined meta:name="OVERHEIDop.publicationIssue">5840</meta:user-defined>
    <meta:user-defined meta:name="OVERHEIDop.WsbID/DC.identifier">wsb-2026-5840</meta:user-defined>
    <meta:user-defined meta:name="OVERHEIDop.versieInformatie"/>
  </office:meta>
</office:document-meta>
</file>