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weghalen) ter plaatse van Lekdijk 4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weghalen) ter plaatse van Lekdijk 4 te Hagestein 
</text:p>
            <text:p text:style-name="common-al">Zaaknummer: 325124
</text:p>
            <text:p text:style-name="common-al">DSO verzoeknummer: 2026030501642
</text:p>
            <text:p text:style-name="common-al">Ontvangst aanvraag: 05-03-2026 15:1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124</meta:user-defined>
    <meta:user-defined meta:name="DCTERMS.abstract">het uitvoeren van kabelwerkzaamheden (weghalen) ter plaatse van Lekdijk 4 te Hage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weghalen) ter plaatse van Lekdijk 4 te Hagestein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38</meta:user-defined>
    <meta:user-defined meta:name="OVERHEIDop.WsbID/DC.identifier">wsb-2026-5838</meta:user-defined>
    <meta:user-defined meta:name="OVERHEIDop.versieInformatie"/>
  </office:meta>
</office:document-meta>
</file>