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moestuinbakken op de locatie bij Lekdijk Oost 6 in Lopik met code HDSR7358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moestuinbakken op de locatie bij Lekdijk Oost 6 in Lopik. Deze aanvraag is ontvangen op 27 februari 2026 en geregistreerd onder zaak 73584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9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3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618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moestuinbakken op de locatie bij Lekdijk Oost 6 in Lopik met code HDSR735841.</meta:user-defined>
    <meta:user-defined meta:name="DCTERMS.W3CDTF/DCTERMS.available">2026-03-09</meta:user-defined>
    <meta:user-defined meta:name="DCTERMS.W3CDTF/OVERHEIDop.jaargang">2026</meta:user-defined>
    <meta:user-defined meta:name="OVERHEIDop.publicationIssue">5836</meta:user-defined>
    <meta:user-defined meta:name="OVERHEIDop.WsbID/DC.identifier">wsb-2026-5836</meta:user-defined>
    <meta:user-defined meta:name="OVERHEIDop.versieInformatie"/>
  </office:meta>
</office:document-meta>
</file>