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Dijkgraaf de Leeuwweg 50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Dijkgraaf de Leeuwweg 50 te Altforst 
</text:p>
            <text:p text:style-name="common-al">Zaaknummer: 325121
</text:p>
            <text:p text:style-name="common-al">DSO verzoeknummer: 2026030501368
</text:p>
            <text:p text:style-name="common-al">Ontvangst aanvraag: 05-03-2026 14:0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121</meta:user-defined>
    <meta:user-defined meta:name="DCTERMS.abstract">het plaatsen van een beschoeiing ter plaatse van Dijkgraaf de Leeuwweg 50 te Altf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Dijkgraaf de Leeuwweg 50 te Altforst</meta:user-defined>
    <meta:user-defined meta:name="DCTERMS.W3CDTF/DCTERMS.available">2026-03-09</meta:user-defined>
    <meta:user-defined meta:name="DCTERMS.W3CDTF/OVERHEIDop.jaargang">2026</meta:user-defined>
    <meta:user-defined meta:name="OVERHEIDop.publicationIssue">5834</meta:user-defined>
    <meta:user-defined meta:name="OVERHEIDop.WsbID/DC.identifier">wsb-2026-5834</meta:user-defined>
    <meta:user-defined meta:name="OVERHEIDop.versieInformatie"/>
  </office:meta>
</office:document-meta>
</file>