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leggen van een stroomkabel en waterleiding door duiker DR54760006 in kernzone van de watergang Varsseveldse W.I. (BOS52.020) ter hoogte van de Westelijke Oude Aaltenseweg in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leggen van een stroomkabel en waterleiding door duiker DR54760006 in kernzone van de watergang Varsseveldse W.I</text:p>
            <text:p text:style-name="common-al">Locatie: ter hoogte van de Westelijke Oude Aaltenseweg in Varsseveld</text:p>
            <text:p text:style-name="common-al">Zaaknummer: DSO2026011501130</text:p>
            <text:p text:style-name="common-al">Datum bekendmaking besluit: 5 maart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8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tijdelijk leggen van een stroomkabel en waterleiding door duiker DR54760006 in kernzone van de watergang Varsseveldse W.I. (BOS52.020) ter hoogte van de Westelijke Oude Aaltenseweg in Varsseveld</meta:user-defined>
    <meta:user-defined meta:name="DCTERMS.W3CDTF/DCTERMS.available">2026-03-09</meta:user-defined>
    <meta:user-defined meta:name="DCTERMS.W3CDTF/OVERHEIDop.jaargang">2026</meta:user-defined>
    <meta:user-defined meta:name="OVERHEIDop.publicationIssue">5832</meta:user-defined>
    <meta:user-defined meta:name="OVERHEIDop.WsbID/DC.identifier">wsb-2026-5832</meta:user-defined>
    <meta:user-defined meta:name="OVERHEIDop.versieInformatie"/>
  </office:meta>
</office:document-meta>
</file>