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herontwikkelen van een perceel nabij Vleerdamsedijk 32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herontwikkelen van een perceel nabij Vleerdamsedijk 32 in Rockanje. een water- en wegenvergunning te verlenen.</text:p>
            <text:p text:style-name="common-al">Zaaknummer: VTH202510-0011</text:p>
            <text:p text:style-name="common-al">Start bezwaartermijn (6 weken): 09-03-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83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3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83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0-0011</meta:user-defined>
    <meta:user-defined meta:name="DCTERMS.abstract">het herontwikkelen van een perceel nabij Vleerdamsedijk 32 in Rockanj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herontwikkelen van een perceel nabij Vleerdamsedijk 32 in Rockanje</meta:user-defined>
    <meta:user-defined meta:name="DCTERMS.W3CDTF/DCTERMS.available">2026-03-09</meta:user-defined>
    <meta:user-defined meta:name="DCTERMS.W3CDTF/OVERHEIDop.jaargang">2026</meta:user-defined>
    <meta:user-defined meta:name="OVERHEIDop.publicationIssue">5830</meta:user-defined>
    <meta:user-defined meta:name="OVERHEIDop.WsbID/DC.identifier">wsb-2026-5830</meta:user-defined>
    <meta:user-defined meta:name="OVERHEIDop.versieInformatie"/>
  </office:meta>
</office:document-meta>
</file>