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voor het tijdelijk lozen van afvalwater op de Schijfse Vaart.</text:p>
      <text:section text:name="zakelijke-mededeling_id1-3-2" text:style-name="zakelijke-mededeling">
        <text:section text:name="zakelijke-mededeling-tekst_id1-3-2-1" text:style-name="zakelijke-mededeling-tekst">
          <text:section text:name="tekst_id1-3-2-1-1" text:style-name="tekst">
            <text:p text:style-name="common-al">Besluitnummer 959157 ingevolge de Waterschapsverordening waterschap Brabantse Delta 2024 bekend gemaakt op 8 januari 2026 voor het verlengen van de lozingsperiode vor het tijdelijk lozen van afvalwater (“afvoer infiltratievijver”)” op het a-water, de “Schijfse V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en watervergunning van waterschap Brabantse Delta voor waterhuishoudkundige werkzaamheden voor het tijdelijk lozen van afvalwater op de Schijfse Vaart.</meta:user-defined>
    <meta:user-defined meta:name="DCTERMS.W3CDTF/DCTERMS.available">2026-01-12</meta:user-defined>
    <meta:user-defined meta:name="DCTERMS.W3CDTF/OVERHEIDop.jaargang">2026</meta:user-defined>
    <meta:user-defined meta:name="OVERHEIDop.externeBijlage">Besluit 959157|exb-2026-874</meta:user-defined>
    <meta:user-defined meta:name="OVERHEIDop.publicationIssue">583</meta:user-defined>
    <meta:user-defined meta:name="OVERHEIDop.WsbID/DC.identifier">wsb-2026-583</meta:user-defined>
    <meta:user-defined meta:name="OVERHEIDop.versieInformatie"/>
  </office:meta>
</office:document-meta>
</file>