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maken van 2 nanodrill-boringen t.b.v. 2 huisaansluitingen nabij locatie Noord-Linschoterzandweg 41 en 46 in Snelrewaard met code HDSR7359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maken van 2 nanodrill-boringen t.b.v. 2 huisaansluitingen nabij locatie Noord-Linschoterzandweg 41 en 46 in Snelrewaard. Deze aanvraag is ontvangen op 2 maart 2026 en geregistreerd onder zaak 735915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9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82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82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82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6181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maken van 2 nanodrill-boringen t.b.v. 2 huisaansluitingen nabij locatie Noord-Linschoterzandweg 41 en 46 in Snelrewaard met code HDSR735915.</meta:user-defined>
    <meta:user-defined meta:name="DCTERMS.W3CDTF/DCTERMS.available">2026-03-09</meta:user-defined>
    <meta:user-defined meta:name="DCTERMS.W3CDTF/OVERHEIDop.jaargang">2026</meta:user-defined>
    <meta:user-defined meta:name="OVERHEIDop.publicationIssue">5829</meta:user-defined>
    <meta:user-defined meta:name="OVERHEIDop.WsbID/DC.identifier">wsb-2026-5829</meta:user-defined>
    <meta:user-defined meta:name="OVERHEIDop.versieInformatie"/>
  </office:meta>
</office:document-meta>
</file>