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hekwerken met dubbele poorten nabij de Slingeboschgracht (EFB10.005) nabij de Zweedsestraa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maart 2026 en geregistreerd onder zaaknummer DSO20260305014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plaatsen van twee hekwerken met dubbele poorten nabij de Slingeboschgracht (EFB10.005) nabij de Zweedsestraat in Zutphen</meta:user-defined>
    <meta:user-defined meta:name="DCTERMS.W3CDTF/DCTERMS.available">2026-03-09</meta:user-defined>
    <meta:user-defined meta:name="DCTERMS.W3CDTF/OVERHEIDop.jaargang">2026</meta:user-defined>
    <meta:user-defined meta:name="OVERHEIDop.publicationIssue">5828</meta:user-defined>
    <meta:user-defined meta:name="OVERHEIDop.WsbID/DC.identifier">wsb-2026-5828</meta:user-defined>
    <meta:user-defined meta:name="OVERHEIDop.versieInformatie"/>
  </office:meta>
</office:document-meta>
</file>