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mpen diverse tertiaire en secundaire watergangen, graven secundaire watergangen aanleggen uitweg op Polderweg, verbreden secundair water 131702 en aanleggen tijdelijke dam met duikers ter plaatse van Spoorweg 4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mpen diverse tertiaire en secundaire watergangen, graven secundaire watergangen aanleggen uitweg op Polderweg, verbreden secundair water 131702 en aanleggen tijdelijke dam met duikers ter plaatse van Spoorweg 44 te Hardinxveld-Giessendam. 
</text:p>
            <text:p text:style-name="common-al">Zaaknummer: 305271
</text:p>
            <text:p text:style-name="common-al">DSO verzoeknummer: 2025111302003
</text:p>
            <text:p text:style-name="common-al">Start bezwaartermijn: 06-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271</meta:user-defined>
    <meta:user-defined meta:name="DCTERMS.abstract">dempen, graven , aanleggen uitweg, verbreden secundair water en aanleggen tijdelijke dam met duikers tpv Spoorweg 44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dempen diverse tertiaire en secundaire watergangen, graven secundaire watergangen aanleggen uitweg op Polderweg, verbreden secundair water 131702 en aanleggen tijdelijke dam met duikers ter plaatse van Spoorweg 44 te Hardinxveld-Giessendam</meta:user-defined>
    <meta:user-defined meta:name="DCTERMS.W3CDTF/DCTERMS.available">2026-03-09</meta:user-defined>
    <meta:user-defined meta:name="DCTERMS.W3CDTF/OVERHEIDop.jaargang">2026</meta:user-defined>
    <meta:user-defined meta:name="OVERHEIDop.publicationIssue">5827</meta:user-defined>
    <meta:user-defined meta:name="OVERHEIDop.WsbID/DC.identifier">wsb-2026-5827</meta:user-defined>
    <meta:user-defined meta:name="OVERHEIDop.versieInformatie"/>
  </office:meta>
</office:document-meta>
</file>