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aansluiting nabij locatie Griffioenlaan 1-BS in Utrecht met code HDSR736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aansluiting nabij locatie Griffioenlaan 1-BS in Utrecht. Deze aanvraag is ontvangen op 3 maart 2026 en geregistreerd onder zaak 73601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17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aansluiting nabij locatie Griffioenlaan 1-BS in Utrecht met code HDSR736015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22</meta:user-defined>
    <meta:user-defined meta:name="OVERHEIDop.WsbID/DC.identifier">wsb-2026-5822</meta:user-defined>
    <meta:user-defined meta:name="OVERHEIDop.versieInformatie"/>
  </office:meta>
</office:document-meta>
</file>