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2 nieuwe aanmeerpalen langs het Inundatiekanaal t.o. huisnummer 1 te Wijk bij Duurstede met code HDSR7360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2 nieuwe aanmeerpalen langs het Inundatiekanaal t.o. huisnummer 1 te Wijk bij Duurstede. Deze aanvraag is ontvangen op 4 maart 2026 en geregistreerd onder zaak 73608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17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2 nieuwe aanmeerpalen langs het Inundatiekanaal t.o. huisnummer 1 te Wijk bij Duurstede met code HDSR736080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16</meta:user-defined>
    <meta:user-defined meta:name="OVERHEIDop.WsbID/DC.identifier">wsb-2026-5816</meta:user-defined>
    <meta:user-defined meta:name="OVERHEIDop.versieInformatie"/>
  </office:meta>
</office:document-meta>
</file>