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4 dammen op de locatie nabij locatie Bonrepas 12 in Vlist met code HDSR736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4 dammen op de locatie nabij locatie Bonrepas 12 in Vlist. De melding is ontvangen op 3 maart 2026 en geregistreerd onder zaak 73600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1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4 dammen op de locatie nabij locatie Bonrepas 12 in Vlist met code HDSR736008</meta:user-defined>
    <meta:user-defined meta:name="DCTERMS.W3CDTF/DCTERMS.available">2026-03-09</meta:user-defined>
    <meta:user-defined meta:name="DCTERMS.W3CDTF/OVERHEIDop.jaargang">2026</meta:user-defined>
    <meta:user-defined meta:name="OVERHEIDop.publicationIssue">5814</meta:user-defined>
    <meta:user-defined meta:name="OVERHEIDop.WsbID/DC.identifier">wsb-2026-5814</meta:user-defined>
    <meta:user-defined meta:name="OVERHEIDop.versieInformatie"/>
  </office:meta>
</office:document-meta>
</file>