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gunning voor het uitvoeren van diverse werkzaamheden voor ontwikkeling van het Zaankwartier ter hoogte van Noorddijk 70 in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Besluit verzonden op: </text:span> 05-03-2026
				</text:p>
            <text:p text:style-name="common-al">
            <text:span text:style-name="nadrukvet"> Zaaknummer: </text:span> 2026030419241
				</text:p>
            <text:p text:style-name="common-al">
            <text:span text:style-name="nadrukvet"> Besluitkenmerk: </text:span> 99990000110997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het besluit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811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811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811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030419241</meta:user-defined>
    <meta:user-defined meta:name="DCTERMS.abstract">het uitvoeren van diverse werkzaamheden voor ontwikkeling van het Zaankwartier ter hoogte van Noorddijk 70 in Wormerve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ijziging vergunning voor het uitvoeren van diverse werkzaamheden voor ontwikkeling van het Zaankwartier ter hoogte van Noorddijk 70 in Wormerveer</meta:user-defined>
    <meta:user-defined meta:name="DCTERMS.W3CDTF/DCTERMS.available">2026-03-09</meta:user-defined>
    <meta:user-defined meta:name="DCTERMS.W3CDTF/OVERHEIDop.jaargang">2026</meta:user-defined>
    <meta:user-defined meta:name="OVERHEIDop.publicationIssue">5811</meta:user-defined>
    <meta:user-defined meta:name="OVERHEIDop.WsbID/DC.identifier">wsb-2026-5811</meta:user-defined>
    <meta:user-defined meta:name="OVERHEIDop.versieInformatie"/>
  </office:meta>
</office:document-meta>
</file>