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water en aanleggen van retentievoorziening nabij Kampsestraat 2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water en aanleggen van retentievoorziening nabij Kampsestraat 2 te Boven-Leeuwen. 
</text:p>
            <text:p text:style-name="common-al">Zaaknummer: 296385
</text:p>
            <text:p text:style-name="common-al">DSO verzoeknummer: 2025100600455
</text:p>
            <text:p text:style-name="common-al">Start bezwaartermijn: 09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385</meta:user-defined>
    <meta:user-defined meta:name="DCTERMS.abstract">het lozen van water en aanleggen van retentievoorziening nabij Kampsestraat 2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ozen van water en aanleggen van retentievoorziening nabij Kampsestraat 2 te Boven-Leeuw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581</meta:user-defined>
    <meta:user-defined meta:name="OVERHEIDop.WsbID/DC.identifier">wsb-2026-581</meta:user-defined>
    <meta:user-defined meta:name="OVERHEIDop.versieInformatie"/>
  </office:meta>
</office:document-meta>
</file>