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wateractiviteit voor het wijzigen van de omgevingsvergunning voor het onttrekken van grondwater uit een tijdelijke bron dichtbij Vilsterse Allee 11a in Vilsteren.</text:span>
          </text:p>
            <text:p text:style-name="common-al"/>
            <text:p text:style-name="common-al">Deze publicatie betreft een rectificatie, omdat het adres waarover het besluit gaat in de eerdere publicatie niet was vermeld. De oorspronkelijke publicatie is op 26 januari 2026 bekendgemaakt, beschikbaar via <text:a xlink:href="https://zoek.officielebekendmakingen.nl/wsb-2026-1759.html" xlink:type="simple">waterschapsblad 2026, 1759</text:a>. De bezwaartermijn gaat daarom opnieuw in vanaf de dag na deze bekendmaking.  </text:p>
            <text:p text:style-name="common-al">Op 22 januari 2026 heeft het dagelijks bestuur van Waterschap Drents Overijsselse Delta een wijziging omgevingsvergunning wateractiviteit verleend voor het onttrekken van grondwater uit een tijdelijke bron dichtbij Vilsterse Allee 11a in Vilsteren.  </text:p>
            <text:p text:style-name="common-al">De wijziging is: de geldigheidsduur van de vergunning te verlengen tot 1 april 2031 (dossiernummer Z/26/073296). De vergunning is op 22 januari 2026 verzonden aan de aanvrager.   </text:p>
            <text:p text:style-name="common-al">
            <text:span text:style-name="nadrukvet"/>
          </text:p>
            <text:p text:style-name="common-al">
            <text:span text:style-name="nadrukvet">Informatie </text:span>
          </text:p>
            <text:p text:style-name="common-al">De wijziging omgevingsvergunning wateractiviteit en de daarbij behorende stukken liggen vanaf 10 maart 2026 tot 6 weken later ter inzage. Wilt u de stukken inzien, nadere informatie of heeft u een </text:p>
            <text:p text:style-name="common-al">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   </text:p>
            <text:p text:style-name="common-al">
            <text:span text:style-name="nadrukvet"/>
          </text:p>
            <text:p text:style-name="common-al">
            <text:span text:style-name="nadrukvet">Bezwaar </text:span>
          </text:p>
            <text:p text:style-name="common-al">Tot en met 20 april 2026 kunt u tegen deze omgevingsvergunning wateractiviteit bezwaar maken bij </text:p>
            <text:p text:style-name="common-al">het dagelijks bestuur van Waterschap Drents Overijsselse Delta, Postbus 60, 8000 AB Zwolle. Dit bezwaarschrift moet ondertekend zijn en bevat tenminste: </text:p>
            <text:p text:style-name="common-al">1. de naam en het adres van de indiener; </text:p>
            <text:p text:style-name="common-al">2. de dagtekening (datum) van het bezwaarschrift; </text:p>
            <text:p text:style-name="common-al">3. de gronden van het bezwaar; </text:p>
            <text:p text:style-name="common-al">4. een omschrijving van het besluit waartegen het bezwaar is gericht. </text:p>
            <text:p text:style-name="common-al"/>
            <text:p text:style-name="common-al">Een bezwaarschrift kan ook digitaal worden ingediend met het daarvoor bestemde formulier op de </text:p>
            <text:p text:style-name="common-al">website van het waterschap: <text:a xlink:href="https://secure.wdodelta.nl/form/bezwaar-maken-tegen-beslissing-waterschap/over-dit-formulier-0" xlink:type="simple">https://secure.wdodelta.nl/form/bezwaar-maken-tegen-beslissing-waterschap/over-dit-formulier-0 </text:a> Daarvoor moet u beschikken over een elektronische handtekening (DigiD). </text:p>
            <text:p text:style-name="common-al"/>
            <text:p text:style-name="common-al">Een per e-mail ingediend bezwaarschrift wordt niet in behandeling genomen. </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text:p>
            <text:p text:style-name="common-al">gebruik maken. Indiening van een bezwaarschrift tegen de omgevingsvergunning schort de werking </text:p>
            <text:p text:style-name="common-al">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 </text:p>
            <text:p text:style-name="common-al"/>
            <text:p text:style-name="common-al">U kunt ook digitaal een voorlopige voorziening indienen bij genoemde rechtbank via <text:a xlink:href="https://mijn.rechtspraak.nl/start/burger" xlink:type="simple">Digitale Diensten van de Rechtspraak</text:a>.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0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0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0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meta:user-defined>
    <meta:user-defined meta:name="DCTERMS.W3CDTF/DCTERMS.available">2026-03-09</meta:user-defined>
    <meta:user-defined meta:name="DCTERMS.W3CDTF/OVERHEIDop.jaargang">2026</meta:user-defined>
    <meta:user-defined meta:name="OVERHEIDop.publicationIssue">5809</meta:user-defined>
    <meta:user-defined meta:name="OVERHEIDop.WsbID/DC.identifier">wsb-2026-5809</meta:user-defined>
    <meta:user-defined meta:name="OVERHEIDop.versieInformatie"/>
  </office:meta>
</office:document-meta>
</file>