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inlassen van een inkoopstation, leggen van mantelbuizen, leggen/verwijderen van LS-/MS-kabels en zagen van asfalt aan Westeinde 4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inlassen van een inkoopstation, leggen van mantelbuizen, leggen/verwijderen van LS-/MS-kabels en zagen van asfalt aan Westeinde 46 te Oud-Alblas 
</text:p>
            <text:p text:style-name="common-al">Zaaknummer: 324749
</text:p>
            <text:p text:style-name="common-al">DSO verzoeknummer: 2026022601340
</text:p>
            <text:p text:style-name="common-al">Ontvangst aanvraag: 26-02-2026 15:0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0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749</meta:user-defined>
    <meta:user-defined meta:name="DCTERMS.abstract">inlassen van een inkoopstation, leggen van mantelbuizen, leggen/verwijderen van LS-/MS-kabels en zagen van asfalt aan Westeinde 46 te Oud-Alblas</meta:user-defined>
    <dc:language>nl</dc:language>
    <meta:user-defined meta:name="OVERHEIDop.locatietype/OVERHEIDop.gebiedsmarkering">Vlak</meta:user-defined>
    <meta:user-defined meta:name="DC.title">Waterschap Rivierenland - aanvraag omgevingsvergunning voor het inlassen van een inkoopstation, leggen van mantelbuizen, leggen/verwijderen van LS-/MS-kabels en zagen van asfalt aan Westeinde 46 te Oud-Alblas</meta:user-defined>
    <meta:user-defined meta:name="DCTERMS.W3CDTF/DCTERMS.available">2026-03-09</meta:user-defined>
    <meta:user-defined meta:name="DCTERMS.W3CDTF/OVERHEIDop.jaargang">2026</meta:user-defined>
    <meta:user-defined meta:name="OVERHEIDop.publicationIssue">5807</meta:user-defined>
    <meta:user-defined meta:name="OVERHEIDop.WsbID/DC.identifier">wsb-2026-5807</meta:user-defined>
    <meta:user-defined meta:name="OVERHEIDop.versieInformatie"/>
  </office:meta>
</office:document-meta>
</file>