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672 aanleggen van walbeschoeiing, realiseren van een steiger en aanbrengen van beplanting t.h.v. Hynsteblom 8,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oor het aanleggen van walbeschoeiing, realiseren van een steiger en aanbrengen van beplanting t.h.v. Hynsteblom 8,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672 aanleggen van walbeschoeiing, realiseren van een steiger en aanbrengen van beplanting t.h.v. Hynsteblom 8, Leeuwarden</meta:user-defined>
    <meta:user-defined meta:name="DCTERMS.W3CDTF/DCTERMS.available">2026-03-09</meta:user-defined>
    <meta:user-defined meta:name="DCTERMS.W3CDTF/OVERHEIDop.jaargang">2026</meta:user-defined>
    <meta:user-defined meta:name="OVERHEIDop.publicationIssue">5805</meta:user-defined>
    <meta:user-defined meta:name="OVERHEIDop.WsbID/DC.identifier">wsb-2026-5805</meta:user-defined>
    <meta:user-defined meta:name="OVERHEIDop.versieInformatie"/>
  </office:meta>
</office:document-meta>
</file>