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r Kreekweg in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003844 ingevolge de Waterschapsverordening waterschap Brabantse Delta 2024 bekend gemaakt op 5 maart 2026 voor het uitvoeren van 8 grondboringen in, op of onder een waterkering bij ons waterschap bekend als de primaire waterkering Zuider Kreekweg DWK00172 ter hoogte van Zuider Kreekweg in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Zuider Kreekweg in Halsteren.</meta:user-defined>
    <meta:user-defined meta:name="DCTERMS.W3CDTF/DCTERMS.available">2026-03-09</meta:user-defined>
    <meta:user-defined meta:name="DCTERMS.W3CDTF/OVERHEIDop.jaargang">2026</meta:user-defined>
    <meta:user-defined meta:name="OVERHEIDop.externeBijlage">Besluit 1003844|exb-2026-8260</meta:user-defined>
    <meta:user-defined meta:name="OVERHEIDop.externeBijlage">06521002577-A|exb-2026-8261</meta:user-defined>
    <meta:user-defined meta:name="OVERHEIDop.externeBijlage">06521002577-B|exb-2026-8262</meta:user-defined>
    <meta:user-defined meta:name="OVERHEIDop.externeBijlage">Boorplan Zuider Kreekweg, Halsteren.pdf|exb-2026-8263</meta:user-defined>
    <meta:user-defined meta:name="OVERHEIDop.publicationIssue">5804</meta:user-defined>
    <meta:user-defined meta:name="OVERHEIDop.WsbID/DC.identifier">wsb-2026-5804</meta:user-defined>
    <meta:user-defined meta:name="OVERHEIDop.versieInformatie"/>
  </office:meta>
</office:document-meta>
</file>