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realiseren toegangskelder Kadoelerbrug ter hoogte van de Kadoelerweg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Noordoostpolder </text:span>te <text:span text:style-name="nadrukvet">Emmeloord</text:span> is een vergunning verleend volgens de Omgevingswet en Waterschapsverordening Waterschap Zuiderzeeland. De vergunning is verleend voor het realiseren van een nieuwe toegangskelder voor de Kadoelerbrug in de kernzone van de primaire waterkering Kadoelersluis ter hoogte van de Kadoelerweg te Kraggenburg.</text:p>
            <text:p text:style-name="common-al">
            <text:span text:style-name="nadrukvet">Datum bekendmaking: 5 maart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7 april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580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0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62 | ZZL/WPRC-1077540365-13</meta:user-defined>
    <meta:user-defined meta:name="DCTERMS.abstract">een vergunning voor het realiseren van een nieuwe toegangskelder voor de Kadoelerbrug in de kernzone van de primaire waterkering Kadoelersluis ter hoogte van de Kadoelerweg te Kraggenburg</meta:user-defined>
    <dc:language>nl</dc:language>
    <meta:user-defined meta:name="OVERHEIDop.locatietype/OVERHEIDop.gebiedsmarkering">Punt</meta:user-defined>
    <meta:user-defined meta:name="DC.title">Waterschap Zuiderzeeland - vergunning Omgevingswet - realiseren toegangskelder Kadoelerbrug ter hoogte van de Kadoelerweg te Kraggenburg</meta:user-defined>
    <meta:user-defined meta:name="DCTERMS.W3CDTF/DCTERMS.available">2026-03-09</meta:user-defined>
    <meta:user-defined meta:name="DCTERMS.W3CDTF/OVERHEIDop.jaargang">2026</meta:user-defined>
    <meta:user-defined meta:name="OVERHEIDop.publicationIssue">5801</meta:user-defined>
    <meta:user-defined meta:name="OVERHEIDop.WsbID/DC.identifier">wsb-2026-5801</meta:user-defined>
    <meta:user-defined meta:name="OVERHEIDop.versieInformatie"/>
  </office:meta>
</office:document-meta>
</file>