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t leggen van een dam met duiker in watergang Molenveldse W.L. (BOS26.000) t.b.v. het aanleggen van een nieuwe inrit aan Lorentzstraat 14 in Winters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 maart 2026 en geregistreerd onder zaaknummer 34549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0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het leggen van een dam met duiker in watergang Molenveldse W.L. (BOS26.000) t.b.v. het aanleggen van een nieuwe inrit aan Lorentzstraat 14 in Winterswijk</meta:user-defined>
    <meta:user-defined meta:name="DCTERMS.W3CDTF/DCTERMS.available">2026-03-10</meta:user-defined>
    <meta:user-defined meta:name="DCTERMS.W3CDTF/OVERHEIDop.jaargang">2026</meta:user-defined>
    <meta:user-defined meta:name="OVERHEIDop.publicationIssue">5800</meta:user-defined>
    <meta:user-defined meta:name="OVERHEIDop.WsbID/DC.identifier">wsb-2026-5800</meta:user-defined>
    <meta:user-defined meta:name="OVERHEIDop.versieInformatie"/>
  </office:meta>
</office:document-meta>
</file>