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een hekwerk en een steiger (vlonder) bij een waterkering op de locatie bij Waardsedijk 179 in Snelrewaard (code HDSR6834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hekwerk en een steiger (vlonder) bij een waterkering op de locatie bij Waardsedijk 179 in Snelrewaard. Dit besluit is verzonden op 30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3413</meta:user-defined>
    <meta:user-defined meta:name="DCTERMS.abstract">Verleende omgevingsvergunning voor het legaliseren van een hekwerk en een steiger (vlonder) bij een waterkering op de locatie bij Waardsedijk 179 in Snelrewaard.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aliseren van een hekwerk en een steiger (vlonder) bij een waterkering op de locatie bij Waardsedijk 179 in Snelrewaard (code HDSR683413)</meta:user-defined>
    <meta:user-defined meta:name="OVERHEIDop.datumEindeReactietermijn">2026-02-10</meta:user-defined>
    <meta:user-defined meta:name="OVERHEIDop.TilID/OVERHEIDop.terinzageleggingOP">til-2025-45373</meta:user-defined>
    <meta:user-defined meta:name="DCTERMS.W3CDTF/DCTERMS.available">2026-01-02</meta:user-defined>
    <meta:user-defined meta:name="DCTERMS.W3CDTF/OVERHEIDop.jaargang">2026</meta:user-defined>
    <meta:user-defined meta:name="OVERHEIDop.publicationIssue">58</meta:user-defined>
    <meta:user-defined meta:name="OVERHEIDop.WsbID/DC.identifier">wsb-2026-58</meta:user-defined>
    <meta:user-defined meta:name="OVERHEIDop.versieInformatie"/>
  </office:meta>
</office:document-meta>
</file>