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technische ruimte Kadoelerbrug ter hoogte van de Kadoelerweg 28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 </text:span>te <text:span text:style-name="nadrukvet">Emmeloord</text:span> is een vergunning verleend volgens de Omgevingswet en Waterschapsverordening Waterschap Zuiderzeeland. De vergunning is verleend voor het aanleggen van een technische ruimte voor de Kadoelerbrug in de kernzone van de waterkering Kadoelersluis ter hoogte van de Kadoelerweg 28 te Kraggenburg.</text:p>
            <text:p text:style-name="common-al">
            <text:span text:style-name="nadrukvet">Datum bekendmaking: 5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60 | ZZL/WPRC-1595419893-14</meta:user-defined>
    <meta:user-defined meta:name="DCTERMS.abstract">een vergunning voor het aanleggen van een technische ruimte voor de Kadoelerbrug in de kernzone van de waterkering Kadoelersluis ter hoogte van de Kadoelerweg 28 te Kraggenburg</meta:user-defined>
    <dc:language>nl</dc:language>
    <meta:user-defined meta:name="OVERHEIDop.locatietype/OVERHEIDop.gebiedsmarkering">Adres</meta:user-defined>
    <meta:user-defined meta:name="DC.title">Waterschap Zuiderzeeland - vergunning Omgevingswet - aanleggen technische ruimte Kadoelerbrug ter hoogte van de Kadoelerweg 28 te Kraggenburg</meta:user-defined>
    <meta:user-defined meta:name="DCTERMS.W3CDTF/DCTERMS.available">2026-03-09</meta:user-defined>
    <meta:user-defined meta:name="DCTERMS.W3CDTF/OVERHEIDop.jaargang">2026</meta:user-defined>
    <meta:user-defined meta:name="OVERHEIDop.publicationIssue">5799</meta:user-defined>
    <meta:user-defined meta:name="OVERHEIDop.WsbID/DC.identifier">wsb-2026-5799</meta:user-defined>
    <meta:user-defined meta:name="OVERHEIDop.versieInformatie"/>
  </office:meta>
</office:document-meta>
</file>