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Thijssepad 3 te Woerden met code HDSR7358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Thijssepad 3 te Woerden.</text:p>
            <text:p text:style-name="common-al">In de periode tussen 30 maart 2026 en 29 april 2026 wordt er grondwater onttrokken met een debiet van maximaal 53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9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9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9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17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Thijssepad 3 te Woerden met code HDSR735844</meta:user-defined>
    <meta:user-defined meta:name="DCTERMS.W3CDTF/DCTERMS.available">2026-03-09</meta:user-defined>
    <meta:user-defined meta:name="DCTERMS.W3CDTF/OVERHEIDop.jaargang">2026</meta:user-defined>
    <meta:user-defined meta:name="OVERHEIDop.publicationIssue">5798</meta:user-defined>
    <meta:user-defined meta:name="OVERHEIDop.WsbID/DC.identifier">wsb-2026-5798</meta:user-defined>
    <meta:user-defined meta:name="OVERHEIDop.versieInformatie"/>
  </office:meta>
</office:document-meta>
</file>