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agedruk gasleiding nabij Schoolstraat 1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agedruk gasleiding nabij Schoolstraat 1 in Zwartewaal..</text:p>
            <text:p text:style-name="common-al">Zaaknummer: VTH202511-0290</text:p>
            <text:p text:style-name="common-al">Start bezwaartermijn (6 weken): 09-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290</meta:user-defined>
    <meta:user-defined meta:name="DCTERMS.abstract">het verwijderen en leggen van een lagedruk gasleiding nabij Schoolstraat 1 in Zwarte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en lagedruk gasleiding nabij Schoolstraat 1 in Zwartewaal</meta:user-defined>
    <meta:user-defined meta:name="DCTERMS.W3CDTF/DCTERMS.available">2026-03-09</meta:user-defined>
    <meta:user-defined meta:name="DCTERMS.W3CDTF/OVERHEIDop.jaargang">2026</meta:user-defined>
    <meta:user-defined meta:name="OVERHEIDop.publicationIssue">5796</meta:user-defined>
    <meta:user-defined meta:name="OVERHEIDop.WsbID/DC.identifier">wsb-2026-5796</meta:user-defined>
    <meta:user-defined meta:name="OVERHEIDop.versieInformatie"/>
  </office:meta>
</office:document-meta>
</file>