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faunaduiker ter plaatse van de van Heemstraweg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faunaduiker ter plaatse van de van Heemstraweg te Heerewaarden 
</text:p>
            <text:p text:style-name="common-al">Zaaknummer: 325106
</text:p>
            <text:p text:style-name="common-al">DSO verzoeknummer: 2026030500474
</text:p>
            <text:p text:style-name="common-al">Ontvangst aanvraag: 05-03-2026 10:1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9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9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9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106</meta:user-defined>
    <meta:user-defined meta:name="DCTERMS.abstract">het realiseren van een faunaduiker ter plaatse van de van Heemstraweg te Heerew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faunaduiker ter plaatse van de van Heemstraweg te Heerewaarden</meta:user-defined>
    <meta:user-defined meta:name="DCTERMS.W3CDTF/DCTERMS.available">2026-03-09</meta:user-defined>
    <meta:user-defined meta:name="DCTERMS.W3CDTF/OVERHEIDop.jaargang">2026</meta:user-defined>
    <meta:user-defined meta:name="OVERHEIDop.publicationIssue">5793</meta:user-defined>
    <meta:user-defined meta:name="OVERHEIDop.WsbID/DC.identifier">wsb-2026-5793</meta:user-defined>
    <meta:user-defined meta:name="OVERHEIDop.versieInformatie"/>
  </office:meta>
</office:document-meta>
</file>