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e persleiding waarbij overige keringen worden gekruist tussen de rwzi naar de rotonde Dirk Bijvoetweg-Makerwaardweg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3-2026
				</text:p>
            <text:p text:style-name="common-al">
            <text:span text:style-name="nadrukvet"> Zaaknummer: </text:span> 2026020418167
				</text:p>
            <text:p text:style-name="common-al">
            <text:span text:style-name="nadrukvet"> Besluitkenmerk: </text:span> 9999000011065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9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9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9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418167</meta:user-defined>
    <meta:user-defined meta:name="DCTERMS.abstract">het vervangen van de persleiding waarbij overige keringen worden gekruist tussen de rwzi naar de rotonde Dirk Bijvoetweg-Makerwaardweg in Werversho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de persleiding waarbij overige keringen worden gekruist tussen de rwzi naar de rotonde Dirk Bijvoetweg-Makerwaardweg in Wervershoof</meta:user-defined>
    <meta:user-defined meta:name="DCTERMS.W3CDTF/DCTERMS.available">2026-03-09</meta:user-defined>
    <meta:user-defined meta:name="DCTERMS.W3CDTF/OVERHEIDop.jaargang">2026</meta:user-defined>
    <meta:user-defined meta:name="OVERHEIDop.publicationIssue">5792</meta:user-defined>
    <meta:user-defined meta:name="OVERHEIDop.WsbID/DC.identifier">wsb-2026-5792</meta:user-defined>
    <meta:user-defined meta:name="OVERHEIDop.versieInformatie"/>
  </office:meta>
</office:document-meta>
</file>