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Broekseweg 6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Broekseweg 69 te Meerkerk buiten behandeling gelaten. 
</text:p>
            <text:p text:style-name="common-al">Zaaknummer: 321190
</text:p>
            <text:p text:style-name="common-al">DSO verzoeknummer: 2026011601135
</text:p>
            <text:p text:style-name="common-al">Start bezwaartermijn: 06-03-02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190</meta:user-defined>
    <meta:user-defined meta:name="DCTERMS.abstract">het uitvoeren van kabelwerkzaamheden ter plaatse van Broekseweg 69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Broekseweg 69 te Meerke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91</meta:user-defined>
    <meta:user-defined meta:name="OVERHEIDop.WsbID/DC.identifier">wsb-2026-5791</meta:user-defined>
    <meta:user-defined meta:name="OVERHEIDop.versieInformatie"/>
  </office:meta>
</office:document-meta>
</file>