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Veldstraat 16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Veldstraat 16 te Zetten 
</text:p>
            <text:p text:style-name="common-al">Zaaknummer: 325100
</text:p>
            <text:p text:style-name="common-al">DSO verzoeknummer: 2026030501219
</text:p>
            <text:p text:style-name="common-al">Ontvangst aanvraag: 05-03-2026 13:32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8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78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78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5100</meta:user-defined>
    <meta:user-defined meta:name="DCTERMS.abstract">het uitvoeren van kabelwerkzaamheden ter plaatse van Veldstraat 16 te Ze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Veldstraat 16 te Zett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5787</meta:user-defined>
    <meta:user-defined meta:name="OVERHEIDop.WsbID/DC.identifier">wsb-2026-5787</meta:user-defined>
    <meta:user-defined meta:name="OVERHEIDop.versieInformatie"/>
  </office:meta>
</office:document-meta>
</file>