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aanbrengen beschoeiing in Larservaart tussen Oostranddreef en Geldersedreef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maart 2026 een aanvraag voor een Omgevingsvergunning. De aanvraag is gedaan voor het verwijderen en aanbrengen van beschoeiing in de Larservaart tussen de Oostranddreef en de Geldersedreef te Lelystad.</text:p>
            <text:p text:style-name="common-al">De aanvraag is geregistreerd onder zaaknummer 101777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74 | WPRC-1574704409-7</meta:user-defined>
    <meta:user-defined meta:name="DCTERMS.abstract">een aanvraag voor het verwijderen en aanbrengen van beschoeiing in de Larservaart tussen de Oostranddreef en de Geldersedreef te Lelystad</meta:user-defined>
    <dc:language>nl</dc:language>
    <meta:user-defined meta:name="OVERHEIDop.locatietype/OVERHEIDop.gebiedsmarkering">Lijn</meta:user-defined>
    <meta:user-defined meta:name="DC.title">Waterschap Zuiderzeeland - aanvraag vergunning Omgevingswet - verwijderen en aanbrengen beschoeiing in Larservaart tussen Oostranddreef en Geldersedreef te Lelystad</meta:user-defined>
    <meta:user-defined meta:name="DCTERMS.W3CDTF/DCTERMS.available">2026-03-09</meta:user-defined>
    <meta:user-defined meta:name="DCTERMS.W3CDTF/OVERHEIDop.jaargang">2026</meta:user-defined>
    <meta:user-defined meta:name="OVERHEIDop.publicationIssue">5784</meta:user-defined>
    <meta:user-defined meta:name="OVERHEIDop.WsbID/DC.identifier">wsb-2026-5784</meta:user-defined>
    <meta:user-defined meta:name="OVERHEIDop.versieInformatie"/>
  </office:meta>
</office:document-meta>
</file>