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een dam met duiker vanaf de Oostergouw naar het nieuwbouwplan en het verbreden van een waterloop bij De Compagnie 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5-03-2026
				</text:p>
            <text:p text:style-name="common-al">
            <text:span text:style-name="nadrukvet"> Zaaknummer: </text:span> 2026011617259
				</text:p>
            <text:p text:style-name="common-al">
            <text:span text:style-name="nadrukvet"> Besluitkenmerk: </text:span> 999900001107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617259</meta:user-defined>
    <meta:user-defined meta:name="DCTERMS.abstract">de aanleg van een dam met duiker vanaf de Oostergouw naar het nieuwbouwplan en het verbreden van een waterloop bij De Compagnie 1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de aanleg van een dam met duiker vanaf de Oostergouw naar het nieuwbouwplan en het verbreden van een waterloop bij De Compagnie 1 in Zwaag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83</meta:user-defined>
    <meta:user-defined meta:name="OVERHEIDop.WsbID/DC.identifier">wsb-2026-5783</meta:user-defined>
    <meta:user-defined meta:name="OVERHEIDop.versieInformatie"/>
  </office:meta>
</office:document-meta>
</file>