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de bestaande dam met duikers ter plaatse van de Haarweg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de bestaande dam met duikers ter plaatse van de Haarweg te Spijk 
</text:p>
            <text:p text:style-name="common-al">Zaaknummer: 325092
</text:p>
            <text:p text:style-name="common-al">DSO verzoeknummer: 2026030500612
</text:p>
            <text:p text:style-name="common-al">Ontvangst aanvraag: 05-03-2026 10: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92</meta:user-defined>
    <meta:user-defined meta:name="DCTERMS.abstract">het aanpassen van de bestaande dam met duikers ter plaatse van de Haarweg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de bestaande dam met duikers ter plaatse van de Haarweg te Spijk</meta:user-defined>
    <meta:user-defined meta:name="DCTERMS.W3CDTF/DCTERMS.available">2026-03-09</meta:user-defined>
    <meta:user-defined meta:name="DCTERMS.W3CDTF/OVERHEIDop.jaargang">2026</meta:user-defined>
    <meta:user-defined meta:name="OVERHEIDop.publicationIssue">5781</meta:user-defined>
    <meta:user-defined meta:name="OVERHEIDop.WsbID/DC.identifier">wsb-2026-5781</meta:user-defined>
    <meta:user-defined meta:name="OVERHEIDop.versieInformatie"/>
  </office:meta>
</office:document-meta>
</file>