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plaatsen trafostation, maken persing en verwijderen en leggen kabels ter hoogte van Westermeerweg 3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maart 2026 een aanvraag voor een Omgevingsvergunning. De aanvraag is gedaan voor het verwijderen en plaatsen van een trafostation, het maken van een persing en het verwijderen en leggen van kabels ter hoogte van Westermeerweg 3 te Tollebeek.</text:p>
            <text:p text:style-name="common-al">De aanvraag is geregistreerd onder zaaknummer 101776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63 | WPRC-463769830-7</meta:user-defined>
    <meta:user-defined meta:name="DCTERMS.abstract">een aanvraag oor het verwijderen en plaatsen van een trafostation, het maken van een persing en het verwijderen en leggen van kabels ter hoogte van Westermeerweg 3 te Tollebeek</meta:user-defined>
    <dc:language>nl</dc:language>
    <meta:user-defined meta:name="OVERHEIDop.locatietype/OVERHEIDop.gebiedsmarkering">Adres</meta:user-defined>
    <meta:user-defined meta:name="DC.title">Waterschap Zuiderzeeland - aanvraag vergunning Omgevingswet - verwijderen en plaatsen trafostation, maken persing en verwijderen en leggen kabels ter hoogte van Westermeerweg 3 te Tollebeek</meta:user-defined>
    <meta:user-defined meta:name="DCTERMS.W3CDTF/DCTERMS.available">2026-03-09</meta:user-defined>
    <meta:user-defined meta:name="DCTERMS.W3CDTF/OVERHEIDop.jaargang">2026</meta:user-defined>
    <meta:user-defined meta:name="OVERHEIDop.publicationIssue">5780</meta:user-defined>
    <meta:user-defined meta:name="OVERHEIDop.WsbID/DC.identifier">wsb-2026-5780</meta:user-defined>
    <meta:user-defined meta:name="OVERHEIDop.versieInformatie"/>
  </office:meta>
</office:document-meta>
</file>