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etschotten - Den Brak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983896 ingevolge de Waterschapsverordening waterschap Brabantse Delta 2024 bekend gemaakt op 8 januari 2026 voor het:</text:p>
            <text:p text:style-name="common-al"/>
            <text:list text:style-name="id1-3-2-1-1-3">
              <text:list-item text:style-override="id1-3-2-1-1-3-1">
                <text:number>1.</text:number>
                <text:p text:style-name="al">verbreden, hebben en onderhouden a-water OVK20750; </text:p>
              </text:list-item>
              <text:list-item text:style-override="id1-3-2-1-1-3-2">
                <text:number>2.</text:number>
                <text:p text:style-name="al">verwijderen van dammen en duikers KDU32178, KDU32172 en KDU32173 in a-water OVK20751;</text:p>
              </text:list-item>
              <text:list-item text:style-override="id1-3-2-1-1-3-3">
                <text:number>3.</text:number>
                <text:p text:style-name="al">dempen van a-water OVK20751;</text:p>
              </text:list-item>
              <text:list-item text:style-override="id1-3-2-1-1-3-4">
                <text:number>4.</text:number>
                <text:p text:style-name="al">vervangen hebben en onderhouden van duikers KDU32176, KDU32175, KDU32174, KDU32177 en KDU32179 in a-water OVK20750; </text:p>
              </text:list-item>
              <text:list-item text:style-override="id1-3-2-1-1-3-5">
                <text:number>5.</text:number>
                <text:p text:style-name="al">realiseren van verharding (2735 m2);</text:p>
              </text:list-item>
            </text:list>
            <text:p text:style-name="common-al">ter hoogte van de kruising tussen het Rietschotten en de Den Brak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Rietschotten - Den Brak te Oud Gastel.</meta:user-defined>
    <meta:user-defined meta:name="DCTERMS.W3CDTF/DCTERMS.available">2026-01-12</meta:user-defined>
    <meta:user-defined meta:name="DCTERMS.W3CDTF/OVERHEIDop.jaargang">2026</meta:user-defined>
    <meta:user-defined meta:name="OVERHEIDop.externeBijlage">Besluit 983896|exb-2026-853</meta:user-defined>
    <meta:user-defined meta:name="OVERHEIDop.externeBijlage">0652959840-A|exb-2026-854</meta:user-defined>
    <meta:user-defined meta:name="OVERHEIDop.externeBijlage">0652959840-B|exb-2026-855</meta:user-defined>
    <meta:user-defined meta:name="OVERHEIDop.publicationIssue">578</meta:user-defined>
    <meta:user-defined meta:name="OVERHEIDop.WsbID/DC.identifier">wsb-2026-578</meta:user-defined>
    <meta:user-defined meta:name="OVERHEIDop.versieInformatie"/>
  </office:meta>
</office:document-meta>
</file>