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5386) Aanvraag omgevingsvergunning voor een wateractiviteit het verlengen van een dam met duiker in b-water BERE-0311. De werkzaamheden vinden plaats  in de buurt van Mr. Van Hasseltweg 2 i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februari 2026 een aanvraag voor een vergunning in het kader van de Omgevingswet voor een wateractiviteit ontvangen voor het verlengen van een dam met duiker in b-water BERE-0311 . De werkzaamheden vinden plaats in de buurt van Mr. van Hasseltweg 2 in Hoogeloon. De aanvraag is geregistreerd met zaaknummer 053937538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538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75386</meta:user-defined>
    <meta:user-defined meta:name="DCTERMS.abstract">Verlengen dam met duiker in a-water BERE-0311 Mr. van Hasseltweg 2 in Hooge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75386) Aanvraag omgevingsvergunning voor een wateractiviteit het verlengen van een dam met duiker in b-water BERE-0311. De werkzaamheden vinden plaats  in de buurt van Mr. Van Hasseltweg 2 in Hoogeloon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76</meta:user-defined>
    <meta:user-defined meta:name="OVERHEIDop.WsbID/DC.identifier">wsb-2026-5776</meta:user-defined>
    <meta:user-defined meta:name="OVERHEIDop.versieInformatie"/>
  </office:meta>
</office:document-meta>
</file>