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aanlegsteiger ter plaatse van Maasdijk 100 te Veen (ter hoogte van dijkpaal LA055.+05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aanlegsteiger ter plaatse van Maasdijk 100 te Veen (ter hoogte van dijkpaal LA055.+050m). 
</text:p>
            <text:p text:style-name="common-al">Zaaknummer: 292615
</text:p>
            <text:p text:style-name="common-al">DSO verzoeknummer: 2025091701235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615</meta:user-defined>
    <meta:user-defined meta:name="DCTERMS.abstract">het bouwen van een aanlegsteiger ter plaatse van Maasdijk 100 te Veen (ter hoogte van dijkpaal LA055.+050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aanlegsteiger ter plaatse van Maasdijk 100 te Veen (ter hoogte van dijkpaal LA055.+050m)</meta:user-defined>
    <meta:user-defined meta:name="DCTERMS.W3CDTF/DCTERMS.available">2026-03-09</meta:user-defined>
    <meta:user-defined meta:name="DCTERMS.W3CDTF/OVERHEIDop.jaargang">2026</meta:user-defined>
    <meta:user-defined meta:name="OVERHEIDop.publicationIssue">5775</meta:user-defined>
    <meta:user-defined meta:name="OVERHEIDop.WsbID/DC.identifier">wsb-2026-5775</meta:user-defined>
    <meta:user-defined meta:name="OVERHEIDop.versieInformatie"/>
  </office:meta>
</office:document-meta>
</file>