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tijdelijk onttrekken van grondwater voor de aanleg van een middenspanningskabel dichtbij Westeinde 30-220 in Nieuwleusen</text:p>
      <text:section text:name="zakelijke-mededeling_id1-3-2" text:style-name="zakelijke-mededeling">
        <text:section text:name="zakelijke-mededeling-tekst_id1-3-2-1" text:style-name="zakelijke-mededeling-tekst">
          <text:section text:name="tekst_id1-3-2-1-1" text:style-name="tekst">
            <text:p text:style-name="common-al">Op 5 maart 2026 heeft het dagelijks bestuur van Waterschap Drents Overijsselse Delta een omgevingsvergunning wateractiviteit verleend voor het tijdelijk onttrekken van grondwater voor de aanleg van een middenspanningskabel. De werkzaamheden worden uitgevoerd op diverse kadastrale percelen in de gemeente Dalfsen. De locatie is plaatselijk bekend als dichtbij Westeinde 30-220 in Nieuwleusen (dossiernummer Z/26/073388). De vergunning is op 5 maart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5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6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77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7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7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tijdelijk onttrekken van grondwater voor de aanleg van een middenspanningskabel dichtbij Westeinde 30-220 in Nieuwleusen</meta:user-defined>
    <meta:user-defined meta:name="DCTERMS.W3CDTF/DCTERMS.available">2026-03-09</meta:user-defined>
    <meta:user-defined meta:name="DCTERMS.W3CDTF/OVERHEIDop.jaargang">2026</meta:user-defined>
    <meta:user-defined meta:name="OVERHEIDop.publicationIssue">5774</meta:user-defined>
    <meta:user-defined meta:name="OVERHEIDop.WsbID/DC.identifier">wsb-2026-5774</meta:user-defined>
    <meta:user-defined meta:name="OVERHEIDop.versieInformatie"/>
  </office:meta>
</office:document-meta>
</file>