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Kakebeen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19611, verzenddatum 5 maart 2026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 en een distributiestation ter hoogte van Kakebeen 41 in Krimpen aan den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3Pas-ZM/2.69/xml/MC-DRP-OverigeBvAS-3Pas-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eferentienummer">4221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een kabel, Kakebeen in Krimpen aan de Lek.</meta:user-defined>
    <meta:user-defined meta:name="DCTERMS.W3CDTF/DCTERMS.available">2026-03-09</meta:user-defined>
    <meta:user-defined meta:name="DCTERMS.W3CDTF/OVERHEIDop.jaargang">2026</meta:user-defined>
    <meta:user-defined meta:name="OVERHEIDop.publicationIssue">5773</meta:user-defined>
    <meta:user-defined meta:name="OVERHEIDop.WsbID/DC.identifier">wsb-2026-5773</meta:user-defined>
    <meta:user-defined meta:name="OVERHEIDop.versieInformatie"/>
  </office:meta>
</office:document-meta>
</file>